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5.576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lue_5f_Curve1-subtitle">
      <style:graphic-properties draw:fill-color="#ffffff" fo:min-height="10cm" loext:decorative="false"/>
      <style:paragraph-properties style:writing-mode="lr-tb"/>
    </style:style>
    <style:style style:name="pr7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<text:span text:style-name="T1">Pozemkové úpravy z pohledu obce Černíč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<text:span text:style-name="T1">Obec Černíč</text:span>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Jde o velmi malou obec skládající se ze třech malých vesniček s vlastními katastrálními územími (celkem 763 ha).</text:span></text:p>
              </text:list-item>
              <text:list-item>
                <text:p text:style-name="P1"><text:span text:style-name="T1">V každém katastrálním území proběhly pozemkové úpravy.</text:span></text:p>
              </text:list-item>
              <text:list-item>
                <text:p text:style-name="P1"><text:span text:style-name="T1">V každém katastrálním území došlo k realizaci některých společných zařízení.</text:span></text:p>
              </text:list-item>
              <text:list-item>
                <text:p text:style-name="P1"><text:span text:style-name="T1">Až po realizaci společných zařízení se pozná, co by se dalo udělat lépe, ale už je pozdě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<text:span text:style-name="T1">Role obce při projektování PÚ</text:span>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<text:span text:style-name="T1">Obec je klíčová při plánování společných zařízení. Spolu se sborem zástupců mají místní znalosti.</text:span></text:p>
              </text:list-item>
              <text:list-item>
                <text:p text:style-name="P1"><text:span text:style-name="T1">Pokud je obec aktivní, PÚ dopadnou lépe. Je třeba to odpracovat.</text:span></text:p>
              </text:list-item>
              <text:list-item>
                <text:p text:style-name="P1"><text:span text:style-name="T1">Co se u pozemkových úprav dobře naplánuje, bude dobře i vyřešené. Zapomenuté se špatně dohání a náprava je často nemožná či komplikovaná.</text:span></text:p>
              </text:list-item>
              <text:list-item>
                <text:p text:style-name="P1"><text:span text:style-name="T1">Před započetím PÚ musí mít obec dostatečnou výměru vlastních pozemků. Snadněji se plánují cesty a společná zařízení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<text:span text:style-name="T1">Pár triků z praxe</text:span>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Nespoléhejte se příliš na projektanta PÚ, že vám vše vyřeší a naplánuje sám. Stanovte si bolavá místa území obce a chtějte je řešit.</text:span></text:p>
              </text:list-item>
              <text:list-item>
                <text:p text:style-name="P1"><text:span text:style-name="T1">Nejlevnější polní cesta je asfaltová (v delším horizontu provozu). Kromě snazší údržby ji můžete mít v provozu i v zimě a není jen pro traktory.</text:span></text:p>
              </text:list-item>
              <text:list-item>
                <text:p text:style-name="P1"><text:span text:style-name="T1">Snažte se koordinovat společná zařízení i se sousedními obcemi.</text:span></text:p>
              </text:list-item>
              <text:list-item>
                <text:p text:style-name="P1"><text:span text:style-name="T1">Naprosto neocenitelným pomocníkem je GIS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3T0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<text:span text:style-name="T1">Kontakt</text:span></text:p>
          </draw:text-box>
        </draw:frame>
        <draw:frame presentation:style-name="pr6" draw:text-style-name="P3" draw:layer="layout" svg:width="26cm" svg:height="10cm" svg:x="1cm" svg:y="3cm" presentation:class="subtitle">
          <draw:text-box>
            <text:p text:style-name="P1"><text:span text:style-name="T1">Mgr. Štěpán Komárek</text:span></text:p>
            <text:p text:style-name="P1"><text:span text:style-name="T1">www.cernic.cz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cs" fo:country="CZ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16:27:33.452691300</meta:creation-date>
    <meta:editing-duration>PT1H22M3S</meta:editing-duration>
    <meta:editing-cycles>11</meta:editing-cycles>
    <meta:generator>LibreOffice/24.2.6.2$Linux_X86_64 LibreOffice_project/420$Build-2</meta:generator>
    <dc:title>Blue Curve</dc:title>
    <dc:date>2024-11-18T09:41:27.251008841</dc:date>
    <meta:print-date>2024-11-18T09:06:59.200221465</meta:print-date>
    <meta:printed-by>Soubory PDF</meta:printed-by>
    <meta:document-statistic meta:object-count="54"/>
  </office:meta>
</office:document-meta>
</file>